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officeooo:paragraph-rsid="001b9a67" style:font-size-asian="15pt" style:font-size-complex="15pt"/>
    </style:style>
    <style:style style:name="P3" style:family="paragraph" style:parent-style-name="Standard">
      <style:text-properties fo:font-size="15pt" fo:language="uk" fo:country="UA" fo:font-weight="bold" officeooo:rsid="001aa37a" officeooo:paragraph-rsid="001b9a67" style:font-size-asian="15pt" style:font-weight-asian="bold" style:font-size-complex="15pt" style:font-weight-complex="bold"/>
    </style:style>
    <style:style style:name="T1" style:family="text">
      <style:text-properties fo:language="uk" fo:country="UA" fo:font-weight="bold" officeooo:rsid="001a5b52" style:font-weight-asian="bold" style:font-weight-complex="bold"/>
    </style:style>
    <style:style style:name="T2" style:family="text">
      <style:text-properties fo:language="uk" fo:country="UA" fo:font-weight="bold" officeooo:rsid="001b9a67" style:font-weight-asian="bold" style:font-weight-complex="bold"/>
    </style:style>
    <style:style style:name="T3" style:family="text">
      <style:text-properties fo:language="uk" fo:country="UA" fo:font-weight="bold" officeooo:rsid="001b383d" style:font-weight-asian="bold" style:font-weight-complex="bold"/>
    </style:style>
    <style:style style:name="T4" style:family="text">
      <style:text-properties fo:language="uk" fo:country="UA" fo:font-weight="bold" officeooo:rsid="001aa37a" style:font-weight-asian="bold" style:font-weight-complex="bold"/>
    </style:style>
    <style:style style:name="T5" style:family="text">
      <style:text-properties fo:language="uk" fo:country="UA" fo:font-weight="bold" officeooo:rsid="001c5d27" style:font-weight-asian="bold" style:font-weight-complex="bold"/>
    </style:style>
    <style:style style:name="T6" style:family="text">
      <style:text-properties fo:language="en" fo:country="US" fo:font-weight="bold" officeooo:rsid="001c5d2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/>
      <text:p text:style-name="Standard"/>
      <text:p text:style-name="Standard"/>
      <text:p text:style-name="P1"/>
      <text:p text:style-name="P2"><text:s text:c="9"/><text:span text:style-name="T1">Опаллата праці директора комунального підприємства КП “ТЦДМ</text:span><text:span text:style-name="T2">І </text:span><text:span text:style-name="T5">і</text:span><text:span text:style-name="T1">м.Довженка” здійснюється на підставі розпорядження міського голови від 17.09.2018р. № 320 — К, <text:s/></text:span><text:span text:style-name="T3">К</text:span><text:span text:style-name="T1">онтракту з керівником підприємства (установи) , що є у комунальній власності міста, Колективного <text:s/>договору та Положення про оплату праці працівників .</text:span></text:p>
      <text:p text:style-name="P2"><text:span text:style-name="T1"><text:s text:c="5"/></text:span><text:span text:style-name="T4">За виконання обов”язків , <text:s/>передбачених контрактом , Керівнику нараховується заробітна <text:s/>плата за рахунок частки доходу , одержаного підприємством у результаті його господарської діяльності <text:s/>, виходячи з посадового окладу в розмірі <text:s/>14520 <text:s/>грн. (Чотирнадцять тисяч п”ятсот двадцять <text:s/>грн.) <text:s/>і ф</text:span><text:span text:style-name="T3">а</text:span><text:span text:style-name="T4">ктично відпрацьованого часу.</text:span></text:p>
      <text:p text:style-name="P2"><text:span text:style-name="T1"><text:s/></text:span><text:span text:style-name="T4"><text:s text:c="2"/></text:span></text:p>
      <text:p text:style-name="P3"/>
      <text:p text:style-name="P2"><text:span text:style-name="T1"><text:s/></text:span><text:span text:style-name="T4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7T10:46:22.65</meta:creation-date>
    <dc:date>2020-10-27T11:13:10.03</dc:date>
    <meta:editing-duration>PT11M57S</meta:editing-duration>
    <meta:editing-cycles>5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5" meta:word-count="82" meta:character-count="651" meta:non-whitespace-character-count="541"/>
  </office:meta>
</office:document-meta>
</file>