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2.0479in" style:use-optimal-column-width="false"/>
    </style:style>
    <style:style style:name="TableColumn6" style:family="table-column">
      <style:table-column-properties style:column-width="2.1541in" style:use-optimal-column-width="false"/>
    </style:style>
    <style:style style:name="TableColumn7" style:family="table-column">
      <style:table-column-properties style:column-width="1.6812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6631in" style:use-optimal-column-width="false"/>
    </style:style>
    <style:style style:name="TableColumn10" style:family="table-column">
      <style:table-column-properties style:column-width="1.0055in" style:use-optimal-column-width="false"/>
    </style:style>
    <style:style style:name="TableColumn11" style:family="table-column">
      <style:table-column-properties style:column-width="1.6812in" style:use-optimal-column-width="false"/>
    </style:style>
    <style:style style:name="Table3" style:family="table">
      <style:table-properties style:width="10.120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-complex="Times New Roman" fo:color="#000000" fo:letter-spacing="-0.0027i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 fo:text-indent="0.4923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Опис корупційних ризиків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з/п</text:p>
          </table:table-cell>
          <table:table-cell table:style-name="TableCell15">
            <text:p text:style-name="P16">Опис корупційних<text:s/>ризиків</text:p>
          </table:table-cell>
          <table:table-cell table:style-name="TableCell17">
            <text:p text:style-name="P18">Чинники корупційних ризиків</text:p>
          </table:table-cell>
          <table:table-cell table:style-name="TableCell19">
            <text:p text:style-name="P20">Можливі наслідки</text:p>
          </table:table-cell>
          <table:table-cell table:style-name="TableCell21">
            <text:p text:style-name="P22">Рівень ризику</text:p>
          </table:table-cell>
          <table:table-cell table:style-name="TableCell23">
            <text:p text:style-name="P24">Рівень наслідків</text:p>
          </table:table-cell>
          <table:table-cell table:style-name="TableCell25">
            <text:p text:style-name="P26">Пріоритетність ризиків</text:p>
          </table:table-cell>
          <table:table-cell table:style-name="TableCell27">
            <text:p text:style-name="P28">Заходи реагування</text:p>
          </table:table-cell>
        </table:table-row>
        <table:table-row table:style-name="TableRow29">
          <table:table-cell table:style-name="TableCell30" table:number-columns-spanned="8">
            <text:p text:style-name="P31">Управління персона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Вплив зацікавлених осіб на процес підбору кадрів та зайняття вакантних посад, в тому числі переведення<text:s/></text:span><text:span text:style-name="T38">працівників на інші посади.</text:span></text:p>
            <text:p text:style-name="P39"><text:span text:style-name="T40">О</text:span><text:span text:style-name="T41">тримання працівником підприємства пропозиції від третіх осіб з метою сприяння або створення перешкод у прийнятті на державну службу</text:span></text:p>
          </table:table-cell>
          <table:table-cell table:style-name="TableCell42">
            <text:p text:style-name="P43"><text:span text:style-name="T44">Недоброчесність працівників, бажання отримати особисту вигоду, незнання законодавства, відсутні</text:span><text:span text:style-name="T45">сть чіткої процедури прийняття на роботу, відсутність критеріїв оцінки ефективності працівників</text:span></text:p>
          </table:table-cell>
          <table:table-cell table:style-name="TableCell46">
            <text:p text:style-name="P47"><text:span text:style-name="T48">Притягнення осіб до відповідальності, втрата підприємством репутації, судові процеси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Середня (4)</text:p>
          </table:table-cell>
          <table:table-cell table:style-name="TableCell55">
            <text:p text:style-name="P56"><text:span text:style-name="T57">Проведення навчання для працівників з питань дотримання вимо</text:span><text:span text:style-name="T58">г антикорупційного законодавства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Привілейоване чи упереджене ставлення керівників до окремих працівників.</text:p>
            <text:p text:style-name="P64">Встановлення неспіврозмірних виплат, премій надбавок, застосування заходів заохочення та стягнення</text:p>
          </table:table-cell>
          <table:table-cell table:style-name="TableCell65">
            <text:p text:style-name="P66"><text:span text:style-name="T67">Недоброчесність та суб'єктивність, бажання<text:s/></text:span><text:span text:style-name="T68">отримати особисту вигоду, наявність конфлікту інтересів</text:span></text:p>
          </table:table-cell>
          <table:table-cell table:style-name="TableCell69">
            <text:p text:style-name="P70">Втрата фінансових та кадрових ресурсів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Низька (2)</text:p>
          </table:table-cell>
          <table:table-cell table:style-name="TableCell77">
            <text:p text:style-name="P78">Встановлення процедур анонімного розгляду скарг працівників, періодичне анонімне опитування працівників</text:p>
            <text:p text:style-name="P79">Забезпечення зовнішнього контролю за<text:s/>працівниками з підвищеним корупційним ризиком</text:p>
          </table:table-cell>
        </table:table-row>
        <table:table-row table:style-name="TableRow80">
          <table:table-cell table:style-name="TableCell81" table:number-columns-spanned="8">
            <text:p text:style-name="P82">Управління ресурс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Використання матеріальних цінностей (транспорт, оргтехніка, канцтовари тощо) у власних цілях з метою отримання неправомірної вигоди,</text:span><text:span text:style-name="T89"><text:s/>привласнення матеріальних цінностей.</text:span></text:p>
            <text:p text:style-name="P90">Штучне заниження<text:s/><text:soft-page-break/>експлуатаційних властивостей та списання матеріальних цінностей раніше, ніж передбачено</text:p>
          </table:table-cell>
          <table:table-cell table:style-name="TableCell91">
            <text:p text:style-name="P92"><text:span text:style-name="T93">Недоброчесність працівників, бажання отримати особисту вигоду, незнання законодавства</text:span></text:p>
          </table:table-cell>
          <table:table-cell table:style-name="TableCell94">
            <text:p text:style-name="P95"><text:span text:style-name="T96">Втрата фінансових і матеріа</text:span><text:span text:style-name="T97">льних цінностей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Середня (4)</text:p>
          </table:table-cell>
          <table:table-cell table:style-name="TableCell104">
            <text:p text:style-name="P105">Попередження працівників про недопустимість використання та списання матеріальних цінностей для інших, не пов’язаних із службовою необхідністю цілей.</text:p>
            <text:p text:style-name="P106">Контролю за<text:s/><text:soft-page-break/>прийняттям рішення про використання та списання матеріальних цінностей</text:p>
            <text:p text:style-name="P107">Регулярна інвентаризація майна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Порушення відповідальними працівниками платіжної дисципліни</text:p>
          </table:table-cell>
          <table:table-cell table:style-name="TableCell113">
            <text:p text:style-name="P114"><text:span text:style-name="T115">Неналежне виконання працівником своїх повноважень, незнання законодавства</text:span></text:p>
          </table:table-cell>
          <table:table-cell table:style-name="TableCell116">
            <text:p text:style-name="P117">Збільшення витрат підприємства, втрата репутації, судові справи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Низька (2)</text:p>
          </table:table-cell>
          <table:table-cell table:style-name="TableCell124">
            <text:p text:style-name="P125">Посилення контролю за своєчасністю проведення оплат</text:p>
          </table:table-cell>
        </table:table-row>
        <table:table-row table:style-name="TableRow126">
          <table:table-cell table:style-name="TableCell127" table:number-columns-spanned="8">
            <text:p text:style-name="P128">Публічні закупів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Можливий вплив зацікавлених осіб на відповідальних</text:span><text:span text:style-name="T135"><text:s/>за підготовку тендерної документації працівників з метою встановлення дискримінаційних вимог.</text:span></text:p>
            <text:p text:style-name="P136"><text:span text:style-name="T137">Лобіювання працівниками інтересів певних компаній (учасників закупівель) шляхом встановлення дискримінаційних вимог у тендерній документації.</text:span></text:p>
            <text:p text:style-name="P138">Навмисне, за домовленістю з постачальниками завищення вартості договорів</text:p>
          </table:table-cell>
          <table:table-cell table:style-name="TableCell139">
            <text:p text:style-name="P140"><text:span text:style-name="T141">Приховування працівником, який безпосередньо залучений до організації процедури закупівлі, наявного у нього конфлікту інтересів, бажання отримати неправомірну вигоду</text:span></text:p>
          </table:table-cell>
          <table:table-cell table:style-name="TableCell142">
            <text:p text:style-name="P143"><text:span text:style-name="T144">Збільшення витрат підприємства, втра</text:span><text:span text:style-name="T145">та репутації, судові справи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Висока (6)</text:p>
          </table:table-cell>
          <table:table-cell table:style-name="TableCell152">
            <text:p text:style-name="P153">Моніторинг дотримання вимог чинного законодавства під час здійснення публічних закупівель.</text:p>
            <text:p text:style-name="P154">Забезпечення застосування чітких, однотипних кваліфікаційних критеріїв.</text:p>
            <text:p text:style-name="P155">Проведення навчання з питань публічних закупівель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Можливість впливу зацікавлених осіб на працівників під час визначення постачальників товарів, робіт та послуг.</text:span></text:p>
            <text:p text:style-name="P162"><text:span text:style-name="T163">Навмисне чи випадкове порушення під час закупівель принципів та порядку проведення закупівель. Необґрунтоване внесення змін до договорів про за</text:span><text:span text:style-name="T164">купівлю</text:span></text:p>
          </table:table-cell>
          <table:table-cell table:style-name="TableCell165">
            <text:p text:style-name="P166"><text:span text:style-name="T167">Неналежне виконання працівником своїх повноважень, бажання отримати неправомірну вигоду, незнання законодавства, участь у закупівлі пов'язаних осіб чи чи змова учасників</text:span></text:p>
          </table:table-cell>
          <table:table-cell table:style-name="TableCell168">
            <text:p text:style-name="P169"><text:span text:style-name="T170">Збільшення витрат підприємства, втрата репутації, судові справи, нераціональне</text:span><text:span text:style-name="T171"><text:s/>та неефективне використання фінансових ресурсів</text:span>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Висока (6)</text:p>
          </table:table-cell>
          <table:table-cell table:style-name="TableCell178">
            <text:p text:style-name="P179">Посилення контролю за здійсненням закупівель.</text:p>
            <text:p text:style-name="P180">Проведення навчання з питань публічних закупівель</text:p>
          </table:table-cell>
        </table:table-row>
        <text:soft-page-break/>
        <table:table-row table:style-name="TableRow181">
          <table:table-cell table:style-name="TableCell182" table:number-columns-spanned="8">
            <text:p text:style-name="P183">Конфлікт інтерес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Неповідомлення працівником про наявність у нього реального чи потенційного</text:span><text:span text:style-name="T190"><text:s/>конфлікту інтересів, вчинення працівником діянь та прийняття рішень в умовах реального конфлікту інтересів</text:span></text:p>
          </table:table-cell>
          <table:table-cell table:style-name="TableCell191">
            <text:p text:style-name="P192"><text:span text:style-name="T193">Недоброчесність працівників, бажання отримати неправомірну вигоду, незнання законодавства</text:span></text:p>
          </table:table-cell>
          <table:table-cell table:style-name="TableCell194">
            <text:p text:style-name="P195"><text:span text:style-name="T196">Притягнення осіб до відповідальності, втрата підприємством</text:span><text:span text:style-name="T197"><text:s/>репутації, судові справи</text:span>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Низька (2)</text:p>
          </table:table-cell>
          <table:table-cell table:style-name="TableCell204">
            <text:p text:style-name="P205">Проведення навчання щодо конфлікту інтересів, шляхів і способів його врегулювання.</text:p>
            <text:p text:style-name="P206">Розробка форми повідомлення про наявність конфлікту інтересів</text:p>
          </table:table-cell>
        </table:table-row>
        <table:table-row table:style-name="TableRow207">
          <table:table-cell table:style-name="TableCell208" table:number-columns-spanned="8">
            <text:p text:style-name="P209">Управління інформаціє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Використання чи передача інформації з<text:s/>обмеженим доступом третім особам без законних на те підстав</text:p>
          </table:table-cell>
          <table:table-cell table:style-name="TableCell215">
            <text:p text:style-name="P216"><text:span text:style-name="T217">Недоброчесність та легковажність працівників, бажання отримати неправомірну вигоду, незнання законодавства</text:span></text:p>
          </table:table-cell>
          <table:table-cell table:style-name="TableCell218">
            <text:p text:style-name="P219"><text:span text:style-name="T220">Втрата підприємством репутації, судові справи</text:span>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Низька (1)</text:p>
          </table:table-cell>
          <table:table-cell table:style-name="TableCell227">
            <text:p text:style-name="P228">Проведення роз’яснення серед<text:s/>працівників підприємства з основ інформаційного законодавства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vps12" style:display-name="rvps12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st46" style:display-name="st46" style:family="text">
      <style:text-properties fo:font-style="italic" style:font-style-asian="italic" style:font-style-complex="italic" fo:color="#000000"/>
    </style:style>
    <style:style style:name="st121" style:display-name="st121" style:family="text">
      <style:text-properties fo:font-style="italic" style:font-style-asian="italic" style:font-style-complex="italic" fo:color="#000000"/>
    </style:style>
    <style:style style:name="st131" style:display-name="st131" style:family="text">
      <style:text-properties fo:font-style="italic" style:font-style-asian="italic" style:font-style-complex="italic" fo:color="#0000FF"/>
    </style:style>
    <style:style style:name="WW8Num12zfalse" style:display-name="WW8Num12zfalse" style:family="text"/>
    <style:style style:name="WW8Num12ztrue" style:display-name="WW8Num12ztrue" style:family="text"/>
    <style:style style:name="rvts15" style:display-name="rvts15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rvts82" style:display-name="rvts82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7-12-11T13:48:00Z</meta:creation-date>
    <dc:date>2018-06-26T14:04:00Z</dc:date>
    <meta:template xlink:href="Normal" xlink:type="simple"/>
    <meta:editing-cycles>1</meta:editing-cycles>
    <meta:editing-duration>PT23820S</meta:editing-duration>
    <meta:document-statistic meta:page-count="3" meta:paragraph-count="9" meta:word-count="712" meta:character-count="4764" meta:row-count="33" meta:non-whitespace-character-count="4061"/>
  </office:meta>
</office:document-meta>
</file>