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fo:font-weight="bold" style:font-size-asian="14pt" style:font-weight-asian="bold"/>
    </style:style>
    <style:style style:name="P2" style:family="paragraph" style:parent-style-name="Standard">
      <style:text-properties fo:font-size="14pt" fo:language="uk" fo:country="UA" fo:font-weight="bold" officeooo:paragraph-rsid="000dd89c" style:font-size-asian="14pt" style:font-weight-asian="bold"/>
    </style:style>
    <style:style style:name="P3" style:family="paragraph" style:parent-style-name="Standard">
      <style:text-properties fo:font-size="14pt" fo:language="uk" fo:country="UA" fo:font-weight="bold" officeooo:paragraph-rsid="000f08ec" style:font-size-asian="14pt" style:font-weight-asian="bold"/>
    </style:style>
    <style:style style:name="P4" style:family="paragraph" style:parent-style-name="Standard">
      <style:text-properties fo:font-size="14pt" fo:language="uk" fo:country="UA" fo:font-weight="bold" officeooo:rsid="000dd89c" officeooo:paragraph-rsid="000dd89c" style:font-size-asian="14pt" style:font-weight-asian="bold"/>
    </style:style>
    <style:style style:name="P5" style:family="paragraph" style:parent-style-name="Standard">
      <style:text-properties fo:font-size="14pt" fo:language="uk" fo:country="UA" fo:font-weight="bold" officeooo:rsid="000f08ec" officeooo:paragraph-rsid="000f08ec" style:font-size-asian="14pt" style:font-weight-asian="bold"/>
    </style:style>
    <style:style style:name="P6" style:family="paragraph" style:parent-style-name="Standard">
      <style:text-properties fo:font-size="14pt" fo:language="uk" fo:country="UA" fo:font-weight="bold" officeooo:rsid="00191373" officeooo:paragraph-rsid="00191373" style:font-size-asian="14pt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14pt" fo:language="uk" fo:country="UA" fo:font-weight="bold" style:font-size-asian="14pt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14pt" fo:language="uk" fo:country="UA" fo:font-weight="bold" officeooo:rsid="001a0158" officeooo:paragraph-rsid="001a0158" style:font-size-asian="14pt" style:font-weight-asian="bold"/>
    </style:style>
    <style:style style:name="P9" style:family="paragraph" style:parent-style-name="Standard">
      <style:text-properties fo:font-size="14pt" fo:language="uk" fo:country="UA" fo:font-weight="bold" officeooo:rsid="001a0158" officeooo:paragraph-rsid="001a0158" style:font-size-asian="14pt" style:font-weight-asian="bold"/>
    </style:style>
    <style:style style:name="P10" style:family="paragraph" style:parent-style-name="Standard">
      <style:text-properties fo:font-size="14pt" fo:language="uk" fo:country="UA" fo:font-weight="bold" officeooo:rsid="001b8dd6" officeooo:paragraph-rsid="001b8dd6" style:font-size-asian="14pt" style:font-weight-asian="bold"/>
    </style:style>
    <style:style style:name="P11" style:family="paragraph" style:parent-style-name="Standard">
      <style:text-properties fo:font-size="14pt" fo:font-weight="bold" officeooo:paragraph-rsid="00149c9d" style:font-size-asian="14pt" style:font-weight-asian="bold"/>
    </style:style>
    <style:style style:name="P12" style:family="paragraph" style:parent-style-name="Standard">
      <style:text-properties fo:font-size="14pt" fo:font-weight="bold" officeooo:paragraph-rsid="001f61bc" style:font-size-asian="14pt" style:font-weight-asian="bold"/>
    </style:style>
    <style:style style:name="P13" style:family="paragraph" style:parent-style-name="Standard" style:master-page-name="Standard">
      <style:paragraph-properties style:page-number="auto"/>
      <style:text-properties fo:font-size="14pt" fo:font-weight="bold" officeooo:paragraph-rsid="001f61bc" style:font-size-asian="14pt" style:font-weight-asian="bold"/>
    </style:style>
    <style:style style:name="P14" style:family="paragraph" style:parent-style-name="Standard">
      <style:text-properties fo:font-size="14pt" fo:language="uk" fo:country="UA" fo:font-weight="bold" style:font-size-asian="14pt" style:font-weight-asian="bold"/>
    </style:style>
    <style:style style:name="P15" style:family="paragraph" style:parent-style-name="Standard">
      <style:text-properties fo:font-size="14pt" fo:language="uk" fo:country="UA" fo:font-weight="bold" officeooo:rsid="001f61bc" officeooo:paragraph-rsid="001f61bc" style:font-size-asian="14pt" style:font-weight-asian="bold"/>
    </style:style>
    <style:style style:name="T1" style:family="text">
      <style:text-properties officeooo:rsid="00088627"/>
    </style:style>
    <style:style style:name="T2" style:family="text">
      <style:text-properties officeooo:rsid="000dd89c"/>
    </style:style>
    <style:style style:name="T3" style:family="text">
      <style:text-properties fo:language="uk" fo:country="UA" officeooo:rsid="000dd89c"/>
    </style:style>
    <style:style style:name="T4" style:family="text">
      <style:text-properties fo:language="uk" fo:country="UA" officeooo:rsid="00149c9d"/>
    </style:style>
    <style:style style:name="T5" style:family="text">
      <style:text-properties fo:language="uk" fo:country="UA" officeooo:rsid="001a0158"/>
    </style:style>
    <style:style style:name="T6" style:family="text">
      <style:text-properties fo:language="uk" fo:country="UA" officeooo:rsid="002111a3"/>
    </style:style>
    <style:style style:name="T7" style:family="text">
      <style:text-properties officeooo:rsid="000f08ec"/>
    </style:style>
    <style:style style:name="T8" style:family="text">
      <style:text-properties officeooo:rsid="0010651c"/>
    </style:style>
    <style:style style:name="T9" style:family="text">
      <style:text-properties officeooo:rsid="0011d4aa"/>
    </style:style>
    <style:style style:name="T10" style:family="text">
      <style:text-properties officeooo:rsid="00139a94"/>
    </style:style>
    <style:style style:name="T11" style:family="text">
      <style:text-properties officeooo:rsid="00149c9d"/>
    </style:style>
    <style:style style:name="T12" style:family="text">
      <style:text-properties officeooo:rsid="00191373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dd89c"/>
    </style:style>
    <style:style style:name="T15" style:family="text">
      <style:text-properties fo:language="en" fo:country="US" officeooo:rsid="00149c9d"/>
    </style:style>
    <style:style style:name="T16" style:family="text">
      <style:text-properties fo:language="en" fo:country="US" officeooo:rsid="001a0158"/>
    </style:style>
    <style:style style:name="T17" style:family="text">
      <style:text-properties fo:language="en" fo:country="US" officeooo:rsid="002111a3"/>
    </style:style>
    <style:style style:name="T18" style:family="text">
      <style:text-properties officeooo:rsid="001a0158"/>
    </style:style>
    <style:style style:name="T19" style:family="text">
      <style:text-properties officeooo:rsid="001e03db"/>
    </style:style>
    <style:style style:name="T20" style:family="text">
      <style:text-properties officeooo:rsid="002111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2"/></text:p>
      <text:p text:style-name="P15">Додаток №5</text:p>
      <text:p text:style-name="P12"/>
      <text:p text:style-name="P12"/>
      <text:p text:style-name="P12"><text:s text:c="48"/><text:span text:style-name="T3">Звіт за </text:span><text:span text:style-name="T14">201</text:span><text:span text:style-name="T5">9 </text:span><text:span text:style-name="T14">рік</text:span></text:p>
      <text:p text:style-name="P11"/>
      <text:p text:style-name="P11"><text:span text:style-name="T4">Комунального </text:span><text:span text:style-name="T6">пі</text:span><text:span text:style-name="T4">дприємства “Тернопільський центр дозвілля та молодіжних ініціатив ім. Довженка”</text:span> <text:s text:c="61"/></text:p>
      <text:p text:style-name="P1"/>
      <text:p text:style-name="P1"/>
      <text:p text:style-name="P7"><text:s text:c="6"/>За <text:s/><text:span text:style-name="T1"><text:s/></text:span><text:span text:style-name="T13">201</text:span><text:span text:style-name="T16">9 </text:span><text:span text:style-name="T13">р</text:span><text:span text:style-name="T15">ік</text:span> <text:s/><text:span text:style-name="T11">К</text:span><text:span text:style-name="T10">омунальне </text:span><text:s/><text:span text:style-name="T19">п</text:span>ідприємство “ <text:span text:style-name="T11">Тернопільський </text:span><text:span text:style-name="T10">Центр дозвілля та молодіжних ініціатив ім. Довженка”</text:span> викон<text:span text:style-name="T18">а</text:span><text:span text:style-name="T19">ло </text:span><text:span text:style-name="T18"><text:s/></text:span>план <text:span text:style-name="T19">на 103.1%</text:span> і одерж<text:span text:style-name="T19">ало </text:span>прибу<text:span text:style-name="T19">ток </text:span>в сумі <text:span text:style-name="T11">1</text:span><text:span text:style-name="T18">6</text:span><text:span text:style-name="T19">500 </text:span>гривень. <text:s text:c="112"/></text:p>
      <text:p text:style-name="P8"/>
      <text:p text:style-name="P1"><text:s text:c="5"/>Заборгованості по заробітній платі, комунальних платежах, перед бюджетом та соціальними фондами немає.</text:p>
      <text:p text:style-name="P4">В 201<text:span text:style-name="T18">9</text:span><text:span text:style-name="T12"> </text:span>році зроблено:</text:p>
      <text:p text:style-name="P5">- <text:s/>ремонт одного <text:span text:style-name="T18">кабінету</text:span></text:p>
      <text:p text:style-name="P6">- утеплено всі вхідні двері <text:s/>та вікна(пінопласт і скловата);</text:p>
      <text:p text:style-name="P9">- встановлено двоє нових <text:s/>вхідних дверей;</text:p>
      <text:p text:style-name="P9">- закуплено оргтехніку</text:p>
      <text:p text:style-name="P4">-зроблено замір ізоляції проводів;</text:p>
      <text:p text:style-name="P4">зробили перезарядку вогнегасників;</text:p>
      <text:p text:style-name="P4">часткова заміна електролампочок на енергозберігаючі.</text:p>
      <text:p text:style-name="P4"/>
      <text:p text:style-name="P4">В 201<text:span text:style-name="T18">9 </text:span>році проведено такі масові заходи:</text:p>
      <text:p text:style-name="P2"><text:span text:style-name="T2">- </text:span><text:span text:style-name="T8">с</text:span><text:span text:style-name="T2">вяткування Нового року;</text:span></text:p>
      <text:p text:style-name="P2"><text:span text:style-name="T2">- </text:span><text:span text:style-name="T8">в</text:span><text:span text:style-name="T2">шанування </text:span><text:span text:style-name="T7">пам”яті Степана Бандери;</text:span></text:p>
      <text:p text:style-name="P3"><text:span text:style-name="T7">- Дня соборності України, Дня пам”яті героїв Крут, </text:span><text:span text:style-name="T8">в</text:span><text:span text:style-name="T7"> сім”ї вольній <text:s/>новій- до дн</text:span><text:span text:style-name="T8">я</text:span><text:span text:style-name="T7"> народження Шевченка, Хай завжди буде сонце!- до дня захисту дітей, </text:span><text:span text:style-name="T8">в</text:span><text:span text:style-name="T7">иставка малюнків -”Щасливе дитинство”, “Увага! Діти на дорозі!, </text:span><text:span text:style-name="T8">с</text:span><text:span text:style-name="T7">вяткування Дня молоді, </text:span><text:span text:style-name="T8">ф</text:span><text:span text:style-name="T7">естиваль музики та медіа-арту “Гамселить”, </text:span><text:span text:style-name="T8">в</text:span><text:span text:style-name="T7">иставка голубів </text:span><text:span text:style-name="T19">та інші.</text:span></text:p>
      <text:p text:style-name="P5"/>
      <text:p text:style-name="P5"><text:s text:c="6"/>На базі Центру постійно діє гурток “Прославлення” з християнської етики,</text:p>
      <text:p text:style-name="P5">спортивний клуб “Інваспорт” - заняття з шахів, шахматів, настільного тенісу, пауерліфтингу, дартсу, армспорту. Учасники клубу займають призові місця на обласних, всеукраїнських і республіканських змаганнях.</text:p>
      <text:p text:style-name="P5"><text:s text:c="2"/>Літом працював дитячий табір відпочинку спільно з церквою для дітей мікрорайону “Сонячний”.</text:p>
      <text:p text:style-name="P5">Проводяться ярмарки, презентації, виставки, українські танці для молоді міста.</text:p>
      <text:p text:style-name="P3"><text:span text:style-name="T7"><text:s text:c="3"/>В рамках соціально-благодійної <text:s/>програми “Турбота”, проводяться зустрічі літніх людей з письменниками, режисерами, акторами, священниками. Організовуються <text:s/></text:span><text:soft-page-break/><text:span text:style-name="T7">майстер-класи, демо</text:span><text:span text:style-name="T8">н</text:span><text:span text:style-name="T7">струються кінофільми, організовуються спілкування за теплим чаєм.</text:span></text:p>
      <text:p text:style-name="P5"><text:s text:c="2"/>Проводилась експозиція репродукцій ікон Тернопілля, виставки дитячих робіт художньої школи.</text:p>
      <text:p text:style-name="P10">Виставка для молоді та учнів прилеглих шкіл з нагоди 100-річчя Української національної революції.</text:p>
      <text:p text:style-name="P3"><text:span text:style-name="T7"><text:s text:c="3"/></text:span><text:span text:style-name="T9">Беремо участь у громадському житті міста.</text:span></text:p>
      <text:p text:style-name="P1"/>
      <text:p text:style-name="P1"/>
      <text:p text:style-name="P1"><text:s text:c="8"/></text:p>
      <text:p text:style-name="P1"><text:s text:c="7"/><text:span text:style-name="T20">Директор : <text:s text:c="33"/>В.В. Заверух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uk" fo:country="UA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86cm" style:type="center"/>
          <style:tab-stop style:position="18.974cm" style:type="right"/>
        </style:tab-stops>
      </style:paragraph-properties>
    </style:style>
    <style:style style:name="Основний_20_шрифт_20_абзацу" style:display-name="Основний шрифт абзац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29cm" fo:margin-right="0.4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0.4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унальне підприємство</dc:title>
    <meta:initial-creator>NoName</meta:initial-creator>
    <meta:creation-date>2015-10-22T11:26:00</meta:creation-date>
    <dc:date>2020-10-20T11:40:19.63</dc:date>
    <meta:print-date>2019-12-17T15:51:22.87</meta:print-date>
    <meta:editing-cycles>7</meta:editing-cycles>
    <meta:editing-duration>PT49M18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8" meta:word-count="262" meta:character-count="2360" meta:non-whitespace-character-count="1793"/>
    <meta:user-defined meta:name="Поле 1"/>
    <meta:user-defined meta:name="Поле 2"/>
    <meta:user-defined meta:name="Поле 3"/>
    <meta:user-defined meta:name="Поле 4"/>
  </office:meta>
</office:document-meta>
</file>