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07cm" fo:margin-left="-0.644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9.784cm"/>
    </style:style>
    <style:style style:name="Таблица1.C" style:family="table-column">
      <style:table-column-properties style:column-width="5.2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uk" fo:country="U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uk" fo:country="UA" fo:font-weight="bold" style:font-weight-asian="bold" style:font-weight-complex="bold"/>
    </style:style>
    <style:style style:name="P4" style:family="paragraph" style:parent-style-name="Standard">
      <style:text-properties fo:language="uk" fo:country="UA" fo:font-weight="bold" officeooo:rsid="00117793" officeooo:paragraph-rsid="0011779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uk" fo:country="UA" fo:font-weight="bold" officeooo:rsid="0022ffc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uk" fo:country="U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language="uk" fo:country="UA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language="uk" fo:country="UA" fo:font-weight="bold" style:font-weight-asian="bold" style:font-weight-complex="bold"/>
    </style:style>
    <style:style style:name="P1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language="uk" fo:country="UA" fo:font-weight="bold" officeooo:rsid="001b86bf" style:font-weight-asian="bold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language="uk" fo:country="UA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uk" fo:country="UA" fo:font-weight="bold" officeooo:rsid="0023af9f" officeooo:paragraph-rsid="0023af9f" style:font-weight-asian="bold" style:font-weight-complex="bold"/>
    </style:style>
    <style:style style:name="P1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language="uk" fo:country="UA" fo:font-weight="bold" officeooo:rsid="001b86bf" style:font-weight-asian="bold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22ffce"/>
    </style:style>
    <style:style style:name="T3" style:family="text">
      <style:text-properties fo:language="en" fo:country="US"/>
    </style:style>
    <style:style style:name="T4" style:family="text">
      <style:text-properties fo:font-size="10pt" fo:language="uk" fo:country="UA" style:font-size-asian="10pt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officeooo:rsid="00259c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Додаток №4</text:p>
      <text:p text:style-name="P6"/>
      <text:p text:style-name="P6"/>
      <text:p text:style-name="P6"/>
      <text:p text:style-name="P8"><text:span text:style-name="T1"><text:s text:c="7"/></text:span><text:span text:style-name="T2">Структура комунального підприємства КП “ТЦДМІ ім.Довженка”</text:span></text:p>
      <text:p text:style-name="P5"/>
      <text:p text:style-name="P5"/>
      <text:p text:style-name="P5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4">№</text:span><text:span text:style-name="T5"> </text:span><text:span text:style-name="T4">п</text:span><text:span text:style-name="T5"> </text:span><text:span text:style-name="T4">/п</text:span></text:p>
          </table:table-cell>
          <table:table-cell table:style-name="Таблица1.A1" office:value-type="string">
            <text:p text:style-name="P9">Назва по сади</text:p>
          </table:table-cell>
          <table:table-cell table:style-name="Таблица1.C1" office:value-type="string">
            <text:p text:style-name="P9">К-ість один.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">Директор</text:p>
          </table:table-cell>
          <table:table-cell table:style-name="Таблица1.C1" office:value-type="string">
            <text:p text:style-name="P2"><text:s text:c="21"/>1 <text:s text:c="21"/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">Головний бухгалтер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4">Організатор громадських</text:p>
            <text:p text:style-name="P4">заходів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4">Інженер по технічному</text:p>
            <text:p text:style-name="P4">забезпеченню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">Слюсар-ремонтник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6</text:span><text:span text:style-name="T1"> </text:span></text:p>
          </table:table-cell>
          <table:table-cell table:style-name="Таблица1.A1" office:value-type="string">
            <text:p text:style-name="P1">Двірник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">Прибиральник службових приміщень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ВСЬОГО</text:p>
          </table:table-cell>
          <table:table-cell table:style-name="Таблица1.C1" office:value-type="string">
            <text:p text:style-name="P2">7</text:p>
          </table:table-cell>
        </table:table-row>
      </table:table>
      <text:p text:style-name="P11"/>
      <text:p text:style-name="P12"><text:s text:c="7"/></text:p>
      <text:p text:style-name="P12"/>
      <text:p text:style-name="P12"><text:s text:c="10"/><text:span text:style-name="T6">Директор: <text:s text:c="33"/>В.В.Заверух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Текст_20_у_20_виносці" style:display-name="Текст у виносці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ий_20_шрифт_20_абзацу" style:display-name="Основний шрифт абзац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«ПОГОДЖЕНО»                                                                      «ЗАТВЕРДЖУЮ»</dc:title>
    <meta:initial-creator>avtor</meta:initial-creator>
    <meta:creation-date>2015-10-21T16:05:00</meta:creation-date>
    <dc:date>2020-10-20T11:42:21.42</dc:date>
    <meta:print-date>2020-08-31T15:38:34.78</meta:print-date>
    <meta:editing-cycles>11</meta:editing-cycles>
    <meta:editing-duration>PT5M35S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32" meta:word-count="49" meta:character-count="387" meta:non-whitespace-character-count="268"/>
    <meta:user-defined meta:name="Поле 1"/>
    <meta:user-defined meta:name="Поле 2"/>
    <meta:user-defined meta:name="Поле 3"/>
    <meta:user-defined meta:name="Поле 4"/>
  </office:meta>
</office:document-meta>
</file>